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37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77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Quickbeam">
      <style:table-properties table:display="true" style:writing-mode="lr-tb"/>
    </style:style>
    <style:style style:name="ta2" style:family="table" style:master-page-name="PageStyle_5f_Estimated">
      <style:table-properties table:display="true" style:writing-mode="lr-tb"/>
    </style:style>
    <style:style style:name="ta3" style:family="table" style:master-page-name="PageStyle_5f_Measured">
      <style:table-properties table:display="true" style:writing-mode="lr-tb"/>
    </style:style>
    <style:style style:name="ta4" style:family="table" style:master-page-name="PageStyle_5f_Est">
      <style:table-properties table:display="true" style:writing-mode="lr-tb"/>
    </style:style>
    <style:style style:name="ta5" style:family="table" style:master-page-name="PageStyle_5f_Berto">
      <style:table-properties table:display="true" style:writing-mode="lr-tb"/>
    </style:style>
    <style:style style:name="ta6" style:family="table" style:master-page-name="PageStyle_5f_RSq_5f_Dat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bold" style:font-name-asian="DejaVu Sans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10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10"/>
    <style:style style:name="ce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/>
    <style:style style:name="ce12" style:family="table-cell" style:parent-style-name="Default">
      <style:map style:condition="is-true-formula([RSq_Data.A2]=MAX([RSq_Data.A$1:RSq_Data.A$1048576]))" style:apply-style-name="Excel_5f_CondFormat_5f_10_5f_1_5f_1" style:base-cell-address="RSq_Data.A2"/>
    </style:style>
    <style:style style:name="ce13" style:family="table-cell" style:parent-style-name="Default">
      <style:table-cell-properties fo:background-color="#ffcc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ureu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Largeur réelle du pneu (mm)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Poids total cycliste et vélo équipé (kg)</text:p>
          </table:table-cell>
          <table:table-cell table:style-name="ce3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Proportion du poids sur la roue arrière</text:p>
          </table:table-cell>
          <table:table-cell table:style-name="ce4" office:value-type="percentage" office:value="0.6">
            <text:p>60%</text:p>
          </table:table-cell>
          <table:table-cell table:number-columns-repeated="1022"/>
        </table:table-row>
        <table:table-row table:style-name="ro1">
          <table:table-cell office:value-type="string">
            <text:p>Proportion du poids sur la roue avant</text:p>
          </table:table-cell>
          <table:table-cell table:style-name="ce5" table:formula="of:=1-[.B3]" office:value-type="percentage" office:value="0.4">
            <text:p>40%</text:p>
          </table:table-cell>
          <table:table-cell table:number-columns-repeated="1022"/>
        </table:table-row>
        <table:table-row table:style-name="ro1">
          <table:table-cell office:value-type="string">
            <text:p>Charge roue arrière (kg)</text:p>
          </table:table-cell>
          <table:table-cell table:style-name="ce6" table:formula="of:=[.B3]*[.B2]" office:value-type="float" office:value="60">
            <text:p><text:s/>60 </text:p>
          </table:table-cell>
          <table:table-cell table:number-columns-repeated="1022"/>
        </table:table-row>
        <table:table-row table:style-name="ro1">
          <table:table-cell office:value-type="string">
            <text:p>Charge roue avant (kg)</text:p>
          </table:table-cell>
          <table:table-cell table:style-name="ce6" table:formula="of:=[.B4]*[.B2]" office:value-type="float" office:value="40">
            <text:p><text:s/>40 </text:p>
          </table:table-cell>
          <table:table-cell table:number-columns-repeated="1022"/>
        </table:table-row>
        <table:table-row table:style-name="ro2">
          <table:table-cell table:style-name="ce1" table:formula="of:=&quot;Arrière avec pneu de &quot;&amp;[.B1]&amp;&quot;mm (bar)&quot;" office:value-type="string" office:string-value="Arrière avec pneu de 30mm (bar)">
            <text:p>Arrière avec pneu de 30mm (bar)</text:p>
          </table:table-cell>
          <table:table-cell table:style-name="ce7" table:formula="of:=([$RSq_Data.C10]*[$Coureur.B2]*2.205*[$Coureur.B3]/([$Coureur.B1]^[$RSq_Data.B10])+[$RSq_Data.D10])/14.51" office:value-type="float" office:value="6.03110469253563">
            <text:p><text:s/>6,0 </text:p>
          </table:table-cell>
          <table:table-cell table:number-columns-repeated="1022"/>
        </table:table-row>
        <table:table-row table:style-name="ro2">
          <table:table-cell table:style-name="ce2" table:formula="of:=&quot;Avant avec pneu de &quot;&amp;[.B1]&amp;&quot;mm (bar)&quot;" office:value-type="string" office:string-value="Avant avec pneu de 30mm (bar)">
            <text:p>Avant avec pneu de 30mm (bar)</text:p>
          </table:table-cell>
          <table:table-cell table:style-name="ce7" table:formula="of:=([$RSq_Data.C10]*[$Coureur.B2]*2.205*[$Coureur.B4]/([$Coureur.B1]^[$RSq_Data.B10])+[$RSq_Data.D10])/14.51" office:value-type="float" office:value="3.85605761222606">
            <text:p><text:s/>3,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Traduction à partir du blog de Dave Adam :</text:p>
          </table:table-cell>
          <table:table-cell table:number-columns-repeated="1023"/>
        </table:table-row>
        <table:table-row table:style-name="ro4">
          <table:table-cell office:value-type="string">
            <text:p><text:a xlink:href="http://www.biketinker.com/2010/bike-resources/optimal-tire-pressure-for-bicycles/">http://www.biketinker.com/2010/bike-resources/optimal-tire-pressure-for-bicycles/</text:a>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imated" table:style-name="ta2" table:print="false">
        <table:table-column table:style-name="co3" table:default-cell-style-name="Default"/>
        <table:table-row table:style-name="ro5">
          <table:table-cell/>
        </table:table-row>
        <table:table-row table:style-name="ro5">
          <table:table-cell>
            <draw:frame table:end-cell-address="Estimated.K36" table:end-x="1.566cm" table:end-y="0.445cm" draw:z-index="0" draw:name=" 0" draw:style-name="gr1" svg:width="23.148cm" svg:height="15.689cm" svg:x="0.999cm" svg:y="0.052cm">
              <draw:object draw:notify-on-update-of-ranges="Est.A3:Est.A3 Est.B3:Est.G3 Est.B2:Est.G2 Est.A4:Est.A4 Est.B4:Est.G4 Est.B2:Est.G2 Est.A5:Est.A5 Est.B5:Est.G5 Est.B2:Est.G2 Est.A6:Est.A6 Est.B6:Est.G6 Est.B2:Est.G2 Est.A7:Est.A7 Est.B7:Est.G7 Est.B2:Est.G2 Est.A8:Est.A8 Est.B8:Est.G8 Est.B2:Est.G2 Est.A9:Est.A9 Est.B9:Est.G9 Est.B2:Est.G2 Berto.F3:Berto.F3 Berto.G3:Berto.S3 Berto.G2:Berto.S2 Berto.F4:Berto.F4 Berto.G4:Berto.S4 Berto.G2:Berto.S2 Berto.F5:Berto.F5 Berto.G5:Berto.S5 Berto.G2:Berto.S2 Berto.F6:Berto.F6 Berto.G6:Berto.S6 Berto.G2:Berto.S2 Berto.F7:Berto.F7 Berto.G7:Berto.S7 Berto.G2:Berto.S2 Berto.F8:Berto.F8 Berto.G8:Berto.S8 Berto.G2:Berto.S2 Coureur.A7:Coureur.A7 Coureur.B7:Coureur.B7 Coureur.B5:Coureur.B5 Coureur.A8:Coureur.A8 Coureur.B8:Coureur.B8 Coureur.B6:Coureur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Measured" table:style-name="ta3" table:print="false">
        <table:table-column table:style-name="co3" table:default-cell-style-name="Default"/>
        <table:table-row table:style-name="ro5">
          <table:table-cell/>
        </table:table-row>
        <table:table-row table:style-name="ro5">
          <table:table-cell>
            <draw:frame table:end-cell-address="Measured.K36" table:end-x="1.566cm" table:end-y="0.445cm" draw:z-index="0" draw:name=" 0" draw:style-name="gr1" svg:width="23.148cm" svg:height="15.689cm" svg:x="0.999cm" svg:y="0.052cm">
              <draw:object draw:notify-on-update-of-ranges="Berto.F3:Berto.F3 Berto.G3:Berto.S3 Berto.G2:Berto.S2 Berto.F4:Berto.F4 Berto.G4:Berto.S4 Berto.G2:Berto.S2 Berto.F5:Berto.F5 Berto.G5:Berto.S5 Berto.G2:Berto.S2 Berto.F6:Berto.F6 Berto.G6:Berto.S6 Berto.G2:Berto.S2 Berto.F7:Berto.F7 Berto.G7:Berto.S7 Berto.G2:Berto.S2 Berto.F8:Berto.F8 Berto.G8:Berto.S8 Berto.G2:Berto.S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Est" table:style-name="ta4" table:print="false">
        <table:table-column table:style-name="co2" table:number-columns-repeated="1024" table:default-cell-style-name="Default"/>
        <table:table-row table:style-name="ro3">
          <table:table-cell/>
          <table:table-cell table:style-name="ce8" office:value-type="string" table:number-columns-spanned="6" table:number-rows-spanned="1">
            <text:p>Weight (Lbs)per Wheel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3">
          <table:table-cell office:value-type="string">
            <text:p>Tire Size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table:formula="of:=[$RSq_Data.$C$10]*[$Est.B$2]/([$Est.$A3]^[$RSq_Data.$B$10])+[$RSq_Data.$D$10]" office:value-type="float" office:value="60.6936682626485">
            <text:p>60,6936682626</text:p>
          </table:table-cell>
          <table:table-cell table:formula="of:=[$RSq_Data.$C$10]*[$Est.C$2]/([$Est.$A3]^[$RSq_Data.$B$10])+[$RSq_Data.$D$10]" office:value-type="float" office:value="94.6247375525647">
            <text:p>94,6247375526</text:p>
          </table:table-cell>
          <table:table-cell table:formula="of:=[$RSq_Data.$C$10]*[$Est.D$2]/([$Est.$A3]^[$RSq_Data.$B$10])+[$RSq_Data.$D$10]" office:value-type="float" office:value="128.555806842481">
            <text:p>128,5558068425</text:p>
          </table:table-cell>
          <table:table-cell table:formula="of:=[$RSq_Data.$C$10]*[$Est.E$2]/([$Est.$A3]^[$RSq_Data.$B$10])+[$RSq_Data.$D$10]" office:value-type="float" office:value="162.486876132397">
            <text:p>162,4868761324</text:p>
          </table:table-cell>
          <table:table-cell table:formula="of:=[$RSq_Data.$C$10]*[$Est.F$2]/([$Est.$A3]^[$RSq_Data.$B$10])+[$RSq_Data.$D$10]" office:value-type="float" office:value="196.417945422313">
            <text:p>196,4179454223</text:p>
          </table:table-cell>
          <table:table-cell table:formula="of:=[$RSq_Data.$C$10]*[$Est.G$2]/([$Est.$A3]^[$RSq_Data.$B$10])+[$RSq_Data.$D$10]" office:value-type="float" office:value="264.280084002146">
            <text:p>264,2800840021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table:formula="of:=[$RSq_Data.$C$10]*[$Est.B$2]/([$Est.$A4]^[$RSq_Data.$B$10])+[$RSq_Data.$D$10]" office:value-type="float" office:value="47.2587306898915">
            <text:p>47,2587306899</text:p>
          </table:table-cell>
          <table:table-cell table:formula="of:=[$RSq_Data.$C$10]*[$Est.C$2]/([$Est.$A4]^[$RSq_Data.$B$10])+[$RSq_Data.$D$10]" office:value-type="float" office:value="74.4723311934292">
            <text:p>74,4723311934</text:p>
          </table:table-cell>
          <table:table-cell table:formula="of:=[$RSq_Data.$C$10]*[$Est.D$2]/([$Est.$A4]^[$RSq_Data.$B$10])+[$RSq_Data.$D$10]" office:value-type="float" office:value="101.685931696967">
            <text:p>101,685931697</text:p>
          </table:table-cell>
          <table:table-cell table:formula="of:=[$RSq_Data.$C$10]*[$Est.E$2]/([$Est.$A4]^[$RSq_Data.$B$10])+[$RSq_Data.$D$10]" office:value-type="float" office:value="128.899532200505">
            <text:p>128,8995322005</text:p>
          </table:table-cell>
          <table:table-cell table:formula="of:=[$RSq_Data.$C$10]*[$Est.F$2]/([$Est.$A4]^[$RSq_Data.$B$10])+[$RSq_Data.$D$10]" office:value-type="float" office:value="156.113132704042">
            <text:p>156,113132704</text:p>
          </table:table-cell>
          <table:table-cell table:formula="of:=[$RSq_Data.$C$10]*[$Est.G$2]/([$Est.$A4]^[$RSq_Data.$B$10])+[$RSq_Data.$D$10]" office:value-type="float" office:value="210.540333711118">
            <text:p>210,5403337111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table:formula="of:=[$RSq_Data.$C$10]*[$Est.B$2]/([$Est.$A5]^[$RSq_Data.$B$10])+[$RSq_Data.$D$10]" office:value-type="float" office:value="40.5465470428342">
            <text:p>40,5465470428</text:p>
          </table:table-cell>
          <table:table-cell table:formula="of:=[$RSq_Data.$C$10]*[$Est.C$2]/([$Est.$A5]^[$RSq_Data.$B$10])+[$RSq_Data.$D$10]" office:value-type="float" office:value="64.4040557228433">
            <text:p>64,4040557228</text:p>
          </table:table-cell>
          <table:table-cell table:formula="of:=[$RSq_Data.$C$10]*[$Est.D$2]/([$Est.$A5]^[$RSq_Data.$B$10])+[$RSq_Data.$D$10]" office:value-type="float" office:value="88.2615644028523">
            <text:p>88,2615644029</text:p>
          </table:table-cell>
          <table:table-cell table:formula="of:=[$RSq_Data.$C$10]*[$Est.E$2]/([$Est.$A5]^[$RSq_Data.$B$10])+[$RSq_Data.$D$10]" office:value-type="float" office:value="112.119073082861">
            <text:p>112,1190730829</text:p>
          </table:table-cell>
          <table:table-cell table:formula="of:=[$RSq_Data.$C$10]*[$Est.F$2]/([$Est.$A5]^[$RSq_Data.$B$10])+[$RSq_Data.$D$10]" office:value-type="float" office:value="135.97658176287">
            <text:p>135,9765817629</text:p>
          </table:table-cell>
          <table:table-cell table:formula="of:=[$RSq_Data.$C$10]*[$Est.G$2]/([$Est.$A5]^[$RSq_Data.$B$10])+[$RSq_Data.$D$10]" office:value-type="float" office:value="183.691599122889">
            <text:p>183,6915991229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table:formula="of:=[$RSq_Data.$C$10]*[$Est.B$2]/([$Est.$A6]^[$RSq_Data.$B$10])+[$RSq_Data.$D$10]" office:value-type="float" office:value="32.7307525997189">
            <text:p>32,7307525997</text:p>
          </table:table-cell>
          <table:table-cell table:formula="of:=[$RSq_Data.$C$10]*[$Est.C$2]/([$Est.$A6]^[$RSq_Data.$B$10])+[$RSq_Data.$D$10]" office:value-type="float" office:value="52.6803640581703">
            <text:p>52,6803640582</text:p>
          </table:table-cell>
          <table:table-cell table:formula="of:=[$RSq_Data.$C$10]*[$Est.D$2]/([$Est.$A6]^[$RSq_Data.$B$10])+[$RSq_Data.$D$10]" office:value-type="float" office:value="72.6299755166216">
            <text:p>72,6299755166</text:p>
          </table:table-cell>
          <table:table-cell table:formula="of:=[$RSq_Data.$C$10]*[$Est.E$2]/([$Est.$A6]^[$RSq_Data.$B$10])+[$RSq_Data.$D$10]" office:value-type="float" office:value="92.579586975073">
            <text:p>92,5795869751</text:p>
          </table:table-cell>
          <table:table-cell table:formula="of:=[$RSq_Data.$C$10]*[$Est.F$2]/([$Est.$A6]^[$RSq_Data.$B$10])+[$RSq_Data.$D$10]" office:value-type="float" office:value="112.529198433524">
            <text:p>112,5291984335</text:p>
          </table:table-cell>
          <table:table-cell table:formula="of:=[$RSq_Data.$C$10]*[$Est.G$2]/([$Est.$A6]^[$RSq_Data.$B$10])+[$RSq_Data.$D$10]" office:value-type="float" office:value="152.428421350427">
            <text:p>152,4284213504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table:formula="of:=[$RSq_Data.$C$10]*[$Est.B$2]/([$Est.$A7]^[$RSq_Data.$B$10])+[$RSq_Data.$D$10]" office:value-type="float" office:value="25.1480170461567">
            <text:p>25,1480170462</text:p>
          </table:table-cell>
          <table:table-cell table:formula="of:=[$RSq_Data.$C$10]*[$Est.C$2]/([$Est.$A7]^[$RSq_Data.$B$10])+[$RSq_Data.$D$10]" office:value-type="float" office:value="41.306260727827">
            <text:p>41,3062607278</text:p>
          </table:table-cell>
          <table:table-cell table:formula="of:=[$RSq_Data.$C$10]*[$Est.D$2]/([$Est.$A7]^[$RSq_Data.$B$10])+[$RSq_Data.$D$10]" office:value-type="float" office:value="57.4645044094973">
            <text:p>57,4645044095</text:p>
          </table:table-cell>
          <table:table-cell table:formula="of:=[$RSq_Data.$C$10]*[$Est.E$2]/([$Est.$A7]^[$RSq_Data.$B$10])+[$RSq_Data.$D$10]" office:value-type="float" office:value="73.6227480911676">
            <text:p>73,6227480912</text:p>
          </table:table-cell>
          <table:table-cell table:formula="of:=[$RSq_Data.$C$10]*[$Est.F$2]/([$Est.$A7]^[$RSq_Data.$B$10])+[$RSq_Data.$D$10]" office:value-type="float" office:value="89.7809917728379">
            <text:p>89,7809917728</text:p>
          </table:table-cell>
          <table:table-cell table:formula="of:=[$RSq_Data.$C$10]*[$Est.G$2]/([$Est.$A7]^[$RSq_Data.$B$10])+[$RSq_Data.$D$10]" office:value-type="float" office:value="122.097479136179">
            <text:p>122,0974791362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table:formula="of:=[$RSq_Data.$C$10]*[$Est.B$2]/([$Est.$A8]^[$RSq_Data.$B$10])+[$RSq_Data.$D$10]" office:value-type="float" office:value="20.8853481148958">
            <text:p>20,8853481149</text:p>
          </table:table-cell>
          <table:table-cell table:formula="of:=[$RSq_Data.$C$10]*[$Est.C$2]/([$Est.$A8]^[$RSq_Data.$B$10])+[$RSq_Data.$D$10]" office:value-type="float" office:value="34.9122573309357">
            <text:p>34,9122573309</text:p>
          </table:table-cell>
          <table:table-cell table:formula="of:=[$RSq_Data.$C$10]*[$Est.D$2]/([$Est.$A8]^[$RSq_Data.$B$10])+[$RSq_Data.$D$10]" office:value-type="float" office:value="48.9391665469755">
            <text:p>48,939166547</text:p>
          </table:table-cell>
          <table:table-cell table:formula="of:=[$RSq_Data.$C$10]*[$Est.E$2]/([$Est.$A8]^[$RSq_Data.$B$10])+[$RSq_Data.$D$10]" office:value-type="float" office:value="62.9660757630153">
            <text:p>62,966075763</text:p>
          </table:table-cell>
          <table:table-cell table:formula="of:=[$RSq_Data.$C$10]*[$Est.F$2]/([$Est.$A8]^[$RSq_Data.$B$10])+[$RSq_Data.$D$10]" office:value-type="float" office:value="76.9929849790552">
            <text:p>76,9929849791</text:p>
          </table:table-cell>
          <table:table-cell table:formula="of:=[$RSq_Data.$C$10]*[$Est.G$2]/([$Est.$A8]^[$RSq_Data.$B$10])+[$RSq_Data.$D$10]" office:value-type="float" office:value="105.046803411135">
            <text:p>105,0468034111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table:formula="of:=[$RSq_Data.$C$10]*[$Est.B$2]/([$Est.$A9]^[$RSq_Data.$B$10])+[$RSq_Data.$D$10]" office:value-type="float" office:value="18.5293902530592">
            <text:p>18,5293902531</text:p>
          </table:table-cell>
          <table:table-cell table:formula="of:=[$RSq_Data.$C$10]*[$Est.C$2]/([$Est.$A9]^[$RSq_Data.$B$10])+[$RSq_Data.$D$10]" office:value-type="float" office:value="31.3783205381807">
            <text:p>31,3783205382</text:p>
          </table:table-cell>
          <table:table-cell table:formula="of:=[$RSq_Data.$C$10]*[$Est.D$2]/([$Est.$A9]^[$RSq_Data.$B$10])+[$RSq_Data.$D$10]" office:value-type="float" office:value="44.2272508233023">
            <text:p>44,2272508233</text:p>
          </table:table-cell>
          <table:table-cell table:formula="of:=[$RSq_Data.$C$10]*[$Est.E$2]/([$Est.$A9]^[$RSq_Data.$B$10])+[$RSq_Data.$D$10]" office:value-type="float" office:value="57.0761811084238">
            <text:p>57,0761811084</text:p>
          </table:table-cell>
          <table:table-cell table:formula="of:=[$RSq_Data.$C$10]*[$Est.F$2]/([$Est.$A9]^[$RSq_Data.$B$10])+[$RSq_Data.$D$10]" office:value-type="float" office:value="69.9251113935454">
            <text:p>69,9251113935</text:p>
          </table:table-cell>
          <table:table-cell table:formula="of:=[$RSq_Data.$C$10]*[$Est.G$2]/([$Est.$A9]^[$RSq_Data.$B$10])+[$RSq_Data.$D$10]" office:value-type="float" office:value="95.6229719637884">
            <text:p>95,6229719638</text:p>
          </table:table-cell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rto" table:style-name="ta5" table:print="false"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999" table:default-cell-style-name="Default"/>
        <table:table-row table:style-name="ro3">
          <table:table-cell office:value-type="string">
            <text:p>Tire Size</text:p>
          </table:table-cell>
          <table:table-cell office:value-type="string">
            <text:p>Weight</text:p>
          </table:table-cell>
          <table:table-cell office:value-type="string">
            <text:p>PSI</text:p>
          </table:table-cell>
          <table:table-cell table:number-columns-repeated="2"/>
          <table:table-cell office:value-type="string">
            <text:p>Sum of PSI</text:p>
          </table:table-cell>
          <table:table-cell office:value-type="string">
            <text:p>Column Labels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Row Labels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60">
            <text:p>160</text:p>
          </table:table-cell>
          <table:table-cell office:value-type="string">
            <text:p>Grand Total</text:p>
          </table:table-cell>
          <table:table-cell table:number-columns-repeated="100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/>
          <table:table-cell table:style-name="ce10" office:value-type="float" office:value="20">
            <text:p>20</text:p>
          </table:table-cell>
          <table:table-cell table:style-name="ce10" table:formula="of:=TEXT([.E3];&quot;##&quot;)&amp;&quot; Berto&quot;" office:value-type="string" office:string-value="20 Berto">
            <text:p>20 Berto</text:p>
          </table:table-cell>
          <table:table-cell table:style-name="ce11" office:value-type="float" office:value="80">
            <text:p>80</text:p>
          </table:table-cell>
          <table:table-cell table:style-name="ce11"/>
          <table:table-cell table:style-name="ce11" office:value-type="float" office:value="110">
            <text:p>110</text:p>
          </table:table-cell>
          <table:table-cell table:style-name="ce11"/>
          <table:table-cell table:style-name="ce11" office:value-type="float" office:value="140">
            <text:p>140</text:p>
          </table:table-cell>
          <table:table-cell table:style-name="ce11"/>
          <table:table-cell table:style-name="ce11" office:value-type="float" office:value="153.636363636364">
            <text:p>153,6363636364</text:p>
          </table:table-cell>
          <table:table-cell table:style-name="ce11" table:number-columns-repeated="6"/>
          <table:table-cell table:style-name="ce11" office:value-type="float" office:value="483.636363636364">
            <text:p>483,6363636364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/>
          <table:table-cell table:style-name="ce10" office:value-type="float" office:value="23">
            <text:p>23</text:p>
          </table:table-cell>
          <table:table-cell table:style-name="ce10" table:formula="of:=TEXT([.E4];&quot;##&quot;)&amp;&quot; Berto&quot;" office:value-type="string" office:string-value="23 Berto">
            <text:p>23 Berto</text:p>
          </table:table-cell>
          <table:table-cell table:style-name="ce11" office:value-type="float" office:value="65">
            <text:p>65</text:p>
          </table:table-cell>
          <table: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110">
            <text:p>110</text:p>
          </table:table-cell>
          <table:table-cell table:style-name="ce11" table:number-columns-repeated="4"/>
          <table:table-cell table:style-name="ce11" office:value-type="float" office:value="140">
            <text:p>140</text:p>
          </table:table-cell>
          <table:table-cell table:style-name="ce11" table:number-columns-repeated="4"/>
          <table:table-cell table:style-name="ce11" office:value-type="float" office:value="405">
            <text:p>405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53.636363636364">
            <text:p>153,6363636364</text:p>
          </table:table-cell>
          <table:table-cell/>
          <table:table-cell table:style-name="ce10" office:value-type="float" office:value="25">
            <text:p>25</text:p>
          </table:table-cell>
          <table:table-cell table:style-name="ce10" table:formula="of:=TEXT([.E5];&quot;##&quot;)&amp;&quot; Berto&quot;" office:value-type="string" office:string-value="25 Berto">
            <text:p>25 Berto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0">
            <text:p>70</text:p>
          </table:table-cell>
          <table:table-cell table:style-name="ce11" table:number-columns-repeated="5"/>
          <table:table-cell table:style-name="ce11" office:value-type="float" office:value="110">
            <text:p>110</text:p>
          </table:table-cell>
          <table:table-cell table:style-name="ce11"/>
          <table:table-cell table:style-name="ce11" office:value-type="float" office:value="130">
            <text:p>130</text:p>
          </table:table-cell>
          <table:table-cell table:style-name="ce11" office:value-type="float" office:value="137.600419140761">
            <text:p>137,6004191408</text:p>
          </table:table-cell>
          <table:table-cell table:style-name="ce11" table:number-columns-repeated="2"/>
          <table:table-cell table:style-name="ce11" office:value-type="float" office:value="502.600419140761">
            <text:p>502,6004191408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float" office:value="28">
            <text:p>28</text:p>
          </table:table-cell>
          <table:table-cell table:style-name="ce10" table:formula="of:=TEXT([.E6];&quot;##&quot;)&amp;&quot; Berto&quot;" office:value-type="string" office:string-value="28 Berto">
            <text:p>28 Berto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1" office:value-type="float" office:value="65">
            <text:p>65</text:p>
          </table:table-cell>
          <table:table-cell table:style-name="ce11" table:number-columns-repeated="4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8">
            <text:p>108</text:p>
          </table:table-cell>
          <table:table-cell table:style-name="ce11" table:number-columns-repeated="3"/>
          <table:table-cell table:style-name="ce11" office:value-type="float" office:value="409">
            <text:p>409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/>
          <table:table-cell table:style-name="ce10" office:value-type="float" office:value="32">
            <text:p>32</text:p>
          </table:table-cell>
          <table:table-cell table:style-name="ce10" table:formula="of:=TEXT([.E7];&quot;##&quot;)&amp;&quot; Berto&quot;" office:value-type="string" office:string-value="32 Berto">
            <text:p>32 Berto</text:p>
          </table:table-cell>
          <table:table-cell table:style-name="ce11" office:value-type="float" office:value="38">
            <text:p>38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table:number-columns-repeated="4"/>
          <table:table-cell table:style-name="ce11" office:value-type="float" office:value="70">
            <text:p>70</text:p>
          </table:table-cell>
          <table:table-cell table:style-name="ce11" table:number-columns-repeated="3"/>
          <table:table-cell table:style-name="ce11" office:value-type="float" office:value="90">
            <text:p>90</text:p>
          </table:table-cell>
          <table:table-cell table:style-name="ce11" office:value-type="float" office:value="93.6363636363636">
            <text:p>93,6363636364</text:p>
          </table:table-cell>
          <table:table-cell table:style-name="ce11" office:value-type="float" office:value="341.636363636364">
            <text:p>341,6363636364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/>
          <table:table-cell table:style-name="ce10" office:value-type="float" office:value="37">
            <text:p>37</text:p>
          </table:table-cell>
          <table:table-cell table:style-name="ce10" table:formula="of:=TEXT([.E8];&quot;##&quot;)&amp;&quot; Berto&quot;" office:value-type="string" office:string-value="37 Berto">
            <text:p>37 Berto</text:p>
          </table:table-cell>
          <table:table-cell table:style-name="ce11" table:number-columns-repeated="5"/>
          <table:table-cell table:style-name="ce11" office:value-type="float" office:value="50">
            <text:p>50</text:p>
          </table:table-cell>
          <table:table-cell table:style-name="ce11" table:number-columns-repeated="2"/>
          <table:table-cell table:style-name="ce11" office:value-type="float" office:value="60">
            <text:p>60</text:p>
          </table:table-cell>
          <table:table-cell table:style-name="ce11" table:number-columns-repeated="2"/>
          <table:table-cell table:style-name="ce11" office:value-type="float" office:value="69">
            <text:p>69</text:p>
          </table:table-cell>
          <table:table-cell table:style-name="ce11"/>
          <table:table-cell table:style-name="ce11" office:value-type="float" office:value="179">
            <text:p>179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10" office:value-type="string">
            <text:p>Grand Total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14">
            <text:p>314</text:p>
          </table:table-cell>
          <table:table-cell table:style-name="ce11" table:number-columns-repeated="5"/>
          <table:table-cell table:number-columns-repeated="999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37.600419140761">
            <text:p>137,6004191408</text:p>
          </table:table-cell>
          <table:table-cell table:number-columns-repeated="2"/>
          <table:table-cell office:value-type="string">
            <text:p>Sum of PSI</text:p>
          </table:table-cell>
          <table:table-cell office:value-type="string">
            <text:p>Column Labels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6">
            <text:p>66</text:p>
            <draw:frame table:end-cell-address="Berto.J30" table:end-x="0.217cm" table:end-y="0.131cm" draw:z-index="0" draw:name="Chart 3" draw:style-name="gr1" svg:width="16.546cm" svg:height="7.221cm" svg:x="1.17cm" svg:y="0.423cm">
              <draw:object draw:notify-on-update-of-ranges="Berto.F3:Berto.F3 Berto.G3:Berto.S3 Berto.G2:Berto.S2 Berto.F4:Berto.F4 Berto.G4:Berto.S4 Berto.G2:Berto.S2 Berto.F5:Berto.F5 Berto.G5:Berto.S5 Berto.G2:Berto.S2 Berto.F6:Berto.F6 Berto.G6:Berto.S6 Berto.G2:Berto.S2 Berto.F7:Berto.F7 Berto.G7:Berto.S7 Berto.G2:Berto.S2 Berto.F8:Berto.F8 Berto.G8:Berto.S8 Berto.G2:Berto.S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Row Labels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60">
            <text:p>160</text:p>
          </table:table-cell>
          <table:table-cell office:value-type="string">
            <text:p>Grand Total</text:p>
          </table:table-cell>
          <table:table-cell table:number-columns-repeated="100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10" office:value-type="float" office:value="20">
            <text:p>20</text:p>
          </table:table-cell>
          <table:table-cell table:style-name="ce11" office:value-type="float" office:value="80">
            <text:p>80</text:p>
          </table:table-cell>
          <table:table-cell table:style-name="ce11"/>
          <table:table-cell table:style-name="ce11" office:value-type="float" office:value="110">
            <text:p>110</text:p>
          </table:table-cell>
          <table:table-cell table:style-name="ce11"/>
          <table:table-cell table:style-name="ce11" office:value-type="float" office:value="140">
            <text:p>140</text:p>
          </table:table-cell>
          <table:table-cell table:style-name="ce11"/>
          <table:table-cell table:style-name="ce11" office:value-type="float" office:value="153.636363636364">
            <text:p>153,6363636364</text:p>
          </table:table-cell>
          <table:table-cell table:style-name="ce11" table:number-columns-repeated="6"/>
          <table:table-cell table:style-name="ce11" office:value-type="float" office:value="483.636363636364">
            <text:p>483,6363636364</text:p>
          </table:table-cell>
          <table:table-cell table:number-columns-repeated="100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table:number-columns-repeated="2"/>
          <table:table-cell table:style-name="ce10" office:value-type="float" office:value="23">
            <text:p>23</text:p>
          </table:table-cell>
          <table:table-cell table:style-name="ce11" office:value-type="float" office:value="65">
            <text:p>65</text:p>
          </table:table-cell>
          <table: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110">
            <text:p>110</text:p>
          </table:table-cell>
          <table:table-cell table:style-name="ce11" table:number-columns-repeated="4"/>
          <table:table-cell table:style-name="ce11" office:value-type="float" office:value="140">
            <text:p>140</text:p>
          </table:table-cell>
          <table:table-cell table:style-name="ce11" table:number-columns-repeated="4"/>
          <table:table-cell table:style-name="ce11" office:value-type="float" office:value="405">
            <text:p>405</text:p>
          </table:table-cell>
          <table:table-cell table:number-columns-repeated="100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0" office:value-type="float" office:value="25">
            <text:p>2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0">
            <text:p>70</text:p>
          </table:table-cell>
          <table:table-cell table:style-name="ce11" table:number-columns-repeated="5"/>
          <table:table-cell table:style-name="ce11" office:value-type="float" office:value="110">
            <text:p>110</text:p>
          </table:table-cell>
          <table:table-cell table:style-name="ce11"/>
          <table:table-cell table:style-name="ce11" office:value-type="float" office:value="130">
            <text:p>130</text:p>
          </table:table-cell>
          <table:table-cell table:style-name="ce11" office:value-type="float" office:value="137.600419140761">
            <text:p>137,6004191408</text:p>
          </table:table-cell>
          <table:table-cell table:style-name="ce11" table:number-columns-repeated="2"/>
          <table:table-cell table:style-name="ce11" office:value-type="float" office:value="502.600419140761">
            <text:p>502,6004191408</text:p>
          </table:table-cell>
          <table:table-cell table:number-columns-repeated="100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108">
            <text:p>108</text:p>
          </table:table-cell>
          <table:table-cell table:number-columns-repeated="2"/>
          <table:table-cell table:style-name="ce10" office:value-type="float" office:value="28">
            <text:p>28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1" office:value-type="float" office:value="65">
            <text:p>65</text:p>
          </table:table-cell>
          <table:table-cell table:style-name="ce11" table:number-columns-repeated="4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8">
            <text:p>108</text:p>
          </table:table-cell>
          <table:table-cell table:style-name="ce11" table:number-columns-repeated="3"/>
          <table:table-cell table:style-name="ce11" office:value-type="float" office:value="409">
            <text:p>409</text:p>
          </table:table-cell>
          <table:table-cell table:number-columns-repeated="100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ce10" office:value-type="float" office:value="32">
            <text:p>32</text:p>
          </table:table-cell>
          <table:table-cell table:style-name="ce11" office:value-type="float" office:value="38">
            <text:p>38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table:number-columns-repeated="4"/>
          <table:table-cell table:style-name="ce11" office:value-type="float" office:value="70">
            <text:p>70</text:p>
          </table:table-cell>
          <table:table-cell table:style-name="ce11" table:number-columns-repeated="3"/>
          <table:table-cell table:style-name="ce11" office:value-type="float" office:value="90">
            <text:p>90</text:p>
          </table:table-cell>
          <table:table-cell table:style-name="ce11" office:value-type="float" office:value="93.6363636363636">
            <text:p>93,6363636364</text:p>
          </table:table-cell>
          <table:table-cell table:style-name="ce11" office:value-type="float" office:value="341.636363636364">
            <text:p>341,6363636364</text:p>
          </table:table-cell>
          <table:table-cell table:number-columns-repeated="100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0" office:value-type="float" office:value="37">
            <text:p>37</text:p>
          </table:table-cell>
          <table:table-cell table:style-name="ce11" table:number-columns-repeated="5"/>
          <table:table-cell table:style-name="ce11" office:value-type="float" office:value="50">
            <text:p>50</text:p>
          </table:table-cell>
          <table:table-cell table:style-name="ce11" table:number-columns-repeated="2"/>
          <table:table-cell table:style-name="ce11" office:value-type="float" office:value="60">
            <text:p>60</text:p>
          </table:table-cell>
          <table:table-cell table:style-name="ce11" table:number-columns-repeated="2"/>
          <table:table-cell table:style-name="ce11" office:value-type="float" office:value="69">
            <text:p>69</text:p>
          </table:table-cell>
          <table:table-cell table:style-name="ce11"/>
          <table:table-cell table:style-name="ce11" office:value-type="float" office:value="179">
            <text:p>179</text:p>
          </table:table-cell>
          <table:table-cell table:number-columns-repeated="100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ce10" office:value-type="string">
            <text:p>Grand Total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53.636363636364">
            <text:p>153,6363636364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37.600419140761">
            <text:p>137,600419140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93.6363636363636">
            <text:p>93,6363636364</text:p>
          </table:table-cell>
          <table:table-cell table:style-name="ce11" office:value-type="float" office:value="2320.87314641349">
            <text:p>2320,8731464135</text:p>
          </table:table-cell>
          <table:table-cell table:number-columns-repeated="100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93.6363636363636">
            <text:p>93,6363636364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float" office:value="69">
            <text:p>69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Sq_Data" table:style-name="ta6" table:print="false">
        <table:table-column table:style-name="co2" table:number-columns-repeated="1024" table:default-cell-style-name="Default"/>
        <table:table-row table:style-name="ro3">
          <table:table-cell office:value-type="string">
            <text:p>R_Sq</text:p>
          </table:table-cell>
          <table:table-cell office:value-type="string">
            <text:p>Power</text:p>
          </table:table-cell>
          <table:table-cell office:value-type="string">
            <text:p>Slope</text:p>
          </table:table-cell>
          <table:table-cell office:value-type="string">
            <text:p>Intercept</text:p>
          </table:table-cell>
          <table:table-cell office:value-type="string">
            <text:p>R_Sq</text:p>
          </table:table-cell>
          <table:table-cell table:number-columns-repeated="1019"/>
        </table:table-row>
        <table:table-row table:style-name="ro3">
          <table:table-cell table:style-name="ce12" office:value-type="float" office:value="0.256948206245831">
            <text:p>0,2569482062</text:p>
          </table:table-cell>
          <table:table-cell office:value-type="float" office:value="0">
            <text:p>0</text:p>
          </table:table-cell>
          <table:table-cell office:value-type="float" office:value="0.533212920058384">
            <text:p>0,5332129201</text:p>
          </table:table-cell>
          <table:table-cell office:value-type="float" office:value="30.3238159294497">
            <text:p>30,3238159294</text:p>
          </table:table-cell>
          <table:table-cell office:value-type="float" office:value="0.256948206245831">
            <text:p>0,2569482062</text:p>
          </table:table-cell>
          <table:table-cell table:number-columns-repeated="1019"/>
        </table:table-row>
        <table:table-row table:style-name="ro3">
          <table:table-cell table:style-name="ce12" office:value-type="float" office:value="0.995399470299157">
            <text:p>0,9953994703</text:p>
          </table:table-cell>
          <table:table-cell office:value-type="float" office:value="1.5">
            <text:p>1,5</text:p>
          </table:table-cell>
          <table:table-cell office:value-type="float" office:value="122.243244021948">
            <text:p>122,2432440219</text:p>
          </table:table-cell>
          <table:table-cell office:value-type="float" office:value="-9.79189994609108">
            <text:p>-9,7918999461</text:p>
          </table:table-cell>
          <table:table-cell office:value-type="float" office:value="0.995399470299157">
            <text:p>0,9953994703</text:p>
          </table:table-cell>
          <table:table-cell>
            <draw:frame table:end-cell-address="RSq_Data.P18" table:end-x="0.063cm" table:end-y="0.264cm" draw:z-index="0" draw:name="Chart 1" draw:style-name="gr1" svg:width="19.468cm" svg:height="7.698cm" svg:x="2.122cm" svg:y="0.079cm">
              <draw:object draw:notify-on-update-of-ranges="RSq_Data.C1:RSq_Data.C1 RSq_Data.C2:RSq_Data.C28 RSq_Data.B2:RSq_Data.B28 RSq_Data.D1:RSq_Data.D1 RSq_Data.D2:RSq_Data.D28 RSq_Data.B2:RSq_Data.B28 RSq_Data.E1:RSq_Data.E1 RSq_Data.E2:RSq_Data.E28 RSq_Data.B2:RSq_Data.B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12" office:value-type="float" office:value="0.996532465448936">
            <text:p>0,9965324654</text:p>
          </table:table-cell>
          <table:table-cell office:value-type="float" office:value="1.546875">
            <text:p>1,546875</text:p>
          </table:table-cell>
          <table:table-cell office:value-type="float" office:value="140.123955705644">
            <text:p>140,1239557056</text:p>
          </table:table-cell>
          <table:table-cell office:value-type="float" office:value="-8.23828626107866">
            <text:p>-8,2382862611</text:p>
          </table:table-cell>
          <table:table-cell office:value-type="float" office:value="0.996532465448936">
            <text:p>0,9965324654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30053258751">
            <text:p>0,9967300533</text:p>
          </table:table-cell>
          <table:table-cell office:value-type="float" office:value="1.5703125">
            <text:p>1,5703125</text:p>
          </table:table-cell>
          <table:table-cell office:value-type="float" office:value="149.981258668397">
            <text:p>149,9812586684</text:p>
          </table:table-cell>
          <table:table-cell office:value-type="float" office:value="-7.44687871157599">
            <text:p>-7,4468787116</text:p>
          </table:table-cell>
          <table:table-cell office:value-type="float" office:value="0.996730053258751">
            <text:p>0,9967300533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2959627769">
            <text:p>0,9967429596</text:p>
          </table:table-cell>
          <table:table-cell office:value-type="float" office:value="1.576171875">
            <text:p>1,576171875</text:p>
          </table:table-cell>
          <table:table-cell office:value-type="float" office:value="152.547992275871">
            <text:p>152,5479922759</text:p>
          </table:table-cell>
          <table:table-cell office:value-type="float" office:value="-7.24773184567496">
            <text:p>-7,2477318457</text:p>
          </table:table-cell>
          <table:table-cell office:value-type="float" office:value="0.996742959627769">
            <text:p>0,9967429596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3953550561">
            <text:p>0,9967439536</text:p>
          </table:table-cell>
          <table:table-cell office:value-type="float" office:value="1.57763671875">
            <text:p>1,5776367188</text:p>
          </table:table-cell>
          <table:table-cell office:value-type="float" office:value="153.196259764633">
            <text:p>153,1962597646</text:p>
          </table:table-cell>
          <table:table-cell office:value-type="float" office:value="-7.19786964647606">
            <text:p>-7,1978696465</text:p>
          </table:table-cell>
          <table:table-cell office:value-type="float" office:value="0.996743953550561">
            <text:p>0,9967439536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17481684">
            <text:p>0,9967441175</text:p>
          </table:table-cell>
          <table:table-cell office:value-type="float" office:value="1.578369140625">
            <text:p>1,5783691406</text:p>
          </table:table-cell>
          <table:table-cell office:value-type="float" office:value="153.521388494981">
            <text:p>153,521388495</text:p>
          </table:table-cell>
          <table:table-cell office:value-type="float" office:value="-7.17292743478615">
            <text:p>-7,1729274348</text:p>
          </table:table-cell>
          <table:table-cell office:value-type="float" office:value="0.996744117481684">
            <text:p>0,9967441175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2387131">
            <text:p>0,9967441224</text:p>
          </table:table-cell>
          <table:table-cell office:value-type="float" office:value="1.57846069335938">
            <text:p>1,5784606934</text:p>
          </table:table-cell>
          <table:table-cell office:value-type="float" office:value="153.562076324988">
            <text:p>153,562076325</text:p>
          </table:table-cell>
          <table:table-cell office:value-type="float" office:value="-7.16980914023299">
            <text:p>-7,1698091402</text:p>
          </table:table-cell>
          <table:table-cell office:value-type="float" office:value="0.996744122387131">
            <text:p>0,9967441224</text:p>
          </table:table-cell>
          <table:table-cell table:number-columns-repeated="1019"/>
        </table:table-row>
        <table:table-row table:style-name="ro3">
          <table:table-cell office:value-type="float" office:value="0.996744123431122">
            <text:p>0,9967441234</text:p>
          </table:table-cell>
          <table:table-cell table:style-name="ce13" office:value-type="float" office:value="1.5785">
            <text:p>1,5785</text:p>
          </table:table-cell>
          <table:table-cell table:style-name="ce13" office:value-type="float" office:value="153.579548156069">
            <text:p>153,5795481561</text:p>
          </table:table-cell>
          <table:table-cell table:style-name="ce13" office:value-type="float" office:value="-7.16847031718387">
            <text:p>-7,1684703172</text:p>
          </table:table-cell>
          <table:table-cell office:value-type="float" office:value="0.996744123431122">
            <text:p>0,9967441234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541813">
            <text:p>0,9967441235</text:p>
          </table:table-cell>
          <table:table-cell office:value-type="float" office:value="1.57850646972656">
            <text:p>1,5785064697</text:p>
          </table:table-cell>
          <table:table-cell office:value-type="float" office:value="153.582424138016">
            <text:p>153,582424138</text:p>
          </table:table-cell>
          <table:table-cell office:value-type="float" office:value="-7.16824994987026">
            <text:p>-7,1682499499</text:p>
          </table:table-cell>
          <table:table-cell office:value-type="float" office:value="0.996744123541813">
            <text:p>0,9967441235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794679">
            <text:p>0,9967441238</text:p>
          </table:table-cell>
          <table:table-cell office:value-type="float" office:value="1.57852935791016">
            <text:p>1,5785293579</text:p>
          </table:table-cell>
          <table:table-cell office:value-type="float" office:value="153.59259901918">
            <text:p>153,5925990192</text:p>
          </table:table-cell>
          <table:table-cell office:value-type="float" office:value="-7.16747034392134">
            <text:p>-7,1674703439</text:p>
          </table:table-cell>
          <table:table-cell office:value-type="float" office:value="0.996744123794679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39998">
            <text:p>0,9967441238</text:p>
          </table:table-cell>
          <table:table-cell office:value-type="float" office:value="1.57854080200195">
            <text:p>1,578540802</text:p>
          </table:table-cell>
          <table:table-cell office:value-type="float" office:value="153.597686703443">
            <text:p>153,5976867034</text:p>
          </table:table-cell>
          <table:table-cell office:value-type="float" office:value="-7.1670805382556">
            <text:p>-7,1670805383</text:p>
          </table:table-cell>
          <table:table-cell office:value-type="float" office:value="0.996744123839998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2879">
            <text:p>0,9967441238</text:p>
          </table:table-cell>
          <table:table-cell office:value-type="float" office:value="1.5785436630249">
            <text:p>1,578543663</text:p>
          </table:table-cell>
          <table:table-cell office:value-type="float" office:value="153.598958649893">
            <text:p>153,5989586499</text:p>
          </table:table-cell>
          <table:table-cell office:value-type="float" office:value="-7.16698308655876">
            <text:p>-7,1669830866</text:p>
          </table:table-cell>
          <table:table-cell office:value-type="float" office:value="0.996744123842879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3071">
            <text:p>0,9967441238</text:p>
          </table:table-cell>
          <table:table-cell office:value-type="float" office:value="1.57854437828064">
            <text:p>1,5785443783</text:p>
          </table:table-cell>
          <table:table-cell office:value-type="float" office:value="153.599276638092">
            <text:p>153,5992766381</text:p>
          </table:table-cell>
          <table:table-cell office:value-type="float" office:value="-7.16695872361703">
            <text:p>-7,1669587236</text:p>
          </table:table-cell>
          <table:table-cell office:value-type="float" office:value="0.996744123843071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3086">
            <text:p>0,9967441238</text:p>
          </table:table-cell>
          <table:table-cell office:value-type="float" office:value="1.57854455709457">
            <text:p>1,5785445571</text:p>
          </table:table-cell>
          <table:table-cell office:value-type="float" office:value="153.599356135241">
            <text:p>153,5993561352</text:p>
          </table:table-cell>
          <table:table-cell office:value-type="float" office:value="-7.16695263288052">
            <text:p>-7,1669526329</text:p>
          </table:table-cell>
          <table:table-cell office:value-type="float" office:value="0.996744123843086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3088">
            <text:p>0,9967441238</text:p>
          </table:table-cell>
          <table:table-cell office:value-type="float" office:value="1.57854466885328">
            <text:p>1,5785446689</text:p>
          </table:table-cell>
          <table:table-cell office:value-type="float" office:value="153.599405820979">
            <text:p>153,599405821</text:p>
          </table:table-cell>
          <table:table-cell office:value-type="float" office:value="-7.16694882617">
            <text:p>-7,1669488262</text:p>
          </table:table-cell>
          <table:table-cell office:value-type="float" office:value="0.996744123843088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3052">
            <text:p>0,9967441238</text:p>
          </table:table-cell>
          <table:table-cell office:value-type="float" office:value="1.57854509353638">
            <text:p>1,5785450935</text:p>
          </table:table-cell>
          <table:table-cell office:value-type="float" office:value="153.599594626926">
            <text:p>153,5995946269</text:p>
          </table:table-cell>
          <table:table-cell office:value-type="float" office:value="-7.16693436066835">
            <text:p>-7,1669343607</text:p>
          </table:table-cell>
          <table:table-cell office:value-type="float" office:value="0.996744123843052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4238">
            <text:p>0,9967441238</text:p>
          </table:table-cell>
          <table:table-cell office:value-type="float" office:value="1.57854652404785">
            <text:p>1,578546524</text:p>
          </table:table-cell>
          <table:table-cell office:value-type="float" office:value="153.600230606497">
            <text:p>153,6002306065</text:p>
          </table:table-cell>
          <table:table-cell office:value-type="float" office:value="-7.16688563474986">
            <text:p>-7,1668856347</text:p>
          </table:table-cell>
          <table:table-cell office:value-type="float" office:value="0.99674412384238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23831243">
            <text:p>0,9967441238</text:p>
          </table:table-cell>
          <table:table-cell office:value-type="float" office:value="1.57855224609375">
            <text:p>1,5785522461</text:p>
          </table:table-cell>
          <table:table-cell office:value-type="float" office:value="153.602774550167">
            <text:p>153,6027745502</text:p>
          </table:table-cell>
          <table:table-cell office:value-type="float" office:value="-7.16669073079574">
            <text:p>-7,1666907308</text:p>
          </table:table-cell>
          <table:table-cell office:value-type="float" office:value="0.996744123831243">
            <text:p>0,996744123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116338108">
            <text:p>0,9967441163</text:p>
          </table:table-cell>
          <table:table-cell office:value-type="float" office:value="1.5787353515625">
            <text:p>1,5787353516</text:p>
          </table:table-cell>
          <table:table-cell office:value-type="float" office:value="153.684202196601">
            <text:p>153,6842021966</text:p>
          </table:table-cell>
          <table:table-cell office:value-type="float" office:value="-7.16045356756541">
            <text:p>-7,1604535676</text:p>
          </table:table-cell>
          <table:table-cell office:value-type="float" office:value="0.996744116338108">
            <text:p>0,9967441163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744059844943">
            <text:p>0,9967440598</text:p>
          </table:table-cell>
          <table:table-cell office:value-type="float" office:value="1.5791015625">
            <text:p>1,5791015625</text:p>
          </table:table-cell>
          <table:table-cell office:value-type="float" office:value="153.847182347726">
            <text:p>153,8471823477</text:p>
          </table:table-cell>
          <table:table-cell office:value-type="float" office:value="-7.14797786575816">
            <text:p>-7,1479778658</text:p>
          </table:table-cell>
          <table:table-cell office:value-type="float" office:value="0.996744059844943">
            <text:p>0,9967440598</text:p>
          </table:table-cell>
          <table:table-cell table:number-columns-repeated="3"/>
          <table:table-cell office:value-type="float" office:value="0.996744123431122">
            <text:p>0,9967441234</text:p>
          </table:table-cell>
          <table:table-cell office:value-type="float" office:value="1.5785">
            <text:p>1,5785</text:p>
          </table:table-cell>
          <table:table-cell office:value-type="float" office:value="153.579548156069">
            <text:p>153,5795481561</text:p>
          </table:table-cell>
          <table:table-cell office:value-type="float" office:value="-7.16847031718387">
            <text:p>-7,1684703172</text:p>
          </table:table-cell>
          <table:table-cell table:number-columns-repeated="1012"/>
        </table:table-row>
        <table:table-row table:style-name="ro3">
          <table:table-cell table:style-name="ce12" office:value-type="float" office:value="0.996741620393559">
            <text:p>0,9967416204</text:p>
          </table:table-cell>
          <table:table-cell office:value-type="float" office:value="1.58203125">
            <text:p>1,58203125</text:p>
          </table:table-cell>
          <table:table-cell office:value-type="float" office:value="155.157036070094">
            <text:p>155,1570360701</text:p>
          </table:table-cell>
          <table:table-cell office:value-type="float" office:value="-7.04810677446224">
            <text:p>-7,0481067745</text:p>
          </table:table-cell>
          <table:table-cell office:value-type="float" office:value="0.996741620393559">
            <text:p>0,9967416204</text:p>
          </table:table-cell>
          <table:table-cell table:number-columns-repeated="1019"/>
        </table:table-row>
        <table:table-row table:style-name="ro3">
          <table:table-cell table:style-name="ce12" office:value-type="float" office:value="0.996696897832282">
            <text:p>0,9966968978</text:p>
          </table:table-cell>
          <table:table-cell office:value-type="float" office:value="1.59375">
            <text:p>1,59375</text:p>
          </table:table-cell>
          <table:table-cell office:value-type="float" office:value="160.504838124867">
            <text:p>160,5048381249</text:p>
          </table:table-cell>
          <table:table-cell office:value-type="float" office:value="-6.64749942087501">
            <text:p>-6,6474994209</text:p>
          </table:table-cell>
          <table:table-cell office:value-type="float" office:value="0.996696897832282">
            <text:p>0,9966968978</text:p>
          </table:table-cell>
          <table:table-cell table:number-columns-repeated="1019"/>
        </table:table-row>
        <table:table-row table:style-name="ro3">
          <table:table-cell table:style-name="ce12" office:value-type="float" office:value="0.994473760337923">
            <text:p>0,9944737603</text:p>
          </table:table-cell>
          <table:table-cell office:value-type="float" office:value="1.6875">
            <text:p>1,6875</text:p>
          </table:table-cell>
          <table:table-cell office:value-type="float" office:value="210.203782949882">
            <text:p>210,2037829499</text:p>
          </table:table-cell>
          <table:table-cell office:value-type="float" office:value="-3.3939404476817">
            <text:p>-3,3939404477</text:p>
          </table:table-cell>
          <table:table-cell office:value-type="float" office:value="0.994473760337923">
            <text:p>0,9944737603</text:p>
          </table:table-cell>
          <table:table-cell table:number-columns-repeated="1019"/>
        </table:table-row>
        <table:table-row table:style-name="ro3">
          <table:table-cell table:style-name="ce12" office:value-type="float" office:value="0.98202356457607">
            <text:p>0,9820235646</text:p>
          </table:table-cell>
          <table:table-cell office:value-type="float" office:value="1.875">
            <text:p>1,875</text:p>
          </table:table-cell>
          <table:table-cell office:value-type="float" office:value="358.555848814129">
            <text:p>358,5558488141</text:p>
          </table:table-cell>
          <table:table-cell office:value-type="float" office:value="3.18196767385768">
            <text:p>3,1819676739</text:p>
          </table:table-cell>
          <table:table-cell office:value-type="float" office:value="0.98202356457607">
            <text:p>0,9820235646</text:p>
          </table:table-cell>
          <table:table-cell table:number-columns-repeated="1019"/>
        </table:table-row>
        <table:table-row table:style-name="ro3">
          <table:table-cell table:style-name="ce12" office:value-type="float" office:value="0.938532297266575">
            <text:p>0,9385322973</text:p>
          </table:table-cell>
          <table:table-cell office:value-type="float" office:value="2.25">
            <text:p>2,25</text:p>
          </table:table-cell>
          <table:table-cell office:value-type="float" office:value="1031.5229342509">
            <text:p>1031,5229342509</text:p>
          </table:table-cell>
          <table:table-cell office:value-type="float" office:value="15.5386608238925">
            <text:p>15,5386608239</text:p>
          </table:table-cell>
          <table:table-cell office:value-type="float" office:value="0.938532297266575">
            <text:p>0,9385322973</text:p>
          </table:table-cell>
          <table:table-cell table:number-columns-repeated="1019"/>
        </table:table-row>
        <table:table-row table:style-name="ro3">
          <table:table-cell table:style-name="ce12" office:value-type="float" office:value="0.833702194586145">
            <text:p>0,8337021946</text:p>
          </table:table-cell>
          <table:table-cell office:value-type="float" office:value="3">
            <text:p>3</text:p>
          </table:table-cell>
          <table:table-cell office:value-type="float" office:value="8514.08463454353">
            <text:p>8514,0846345435</text:p>
          </table:table-cell>
          <table:table-cell office:value-type="float" office:value="34.5806762428213">
            <text:p>34,5806762428</text:p>
          </table:table-cell>
          <table:table-cell office:value-type="float" office:value="0.833702194586145">
            <text:p>0,8337021946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data-pilot-tables>
        <table:data-pilot-table table:name="PivotTable2" table:application-data="" table:target-range-address="Berto.F14:Berto.T22" table:buttons="Berto.F15 Berto.G14" table:ignore-empty-rows="true" table:identify-categories="true" table:show-filter-button="false" table:header-grid-layout="true">
          <table:source-cell-range table:cell-range-address="Berto.A1:Berto.C27"/>
          <table:data-pilot-field table:source-field-name="Tire Siz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Weight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SI" tableooo:display-name="Sum of PSI" table:orientation="data" table:used-hierarchy="-1" table:function="sum">
            <table:data-pilot-level table:show-empty="false"/>
          </table:data-pilot-field>
          <table:data-pilot-field table:source-field-name="" tableooo:display-name="Values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1" number:min-integer-digits="1" number:grouping="true"/>
      <number:text> </number:text>
    </number:number-style>
    <number:number-style style:name="N118P1" style:volatile="true">
      <number:text> (</number:text>
      <number:number number:decimal-places="1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  <style:style style:name="Excel_5f_CondFormat_5f_10_5f_1_5f_1" style:display-name="Excel_CondFormat_10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2">12/03/2011</text:date>, <text:time>15:2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eyr" style:display-name="PageStyle_Stey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trager" style:display-name="PageStyle_Bontra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ss" style:display-name="PageStyle_Ro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ickbeam" style:display-name="PageStyle_Quickb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der_20_Specific" style:display-name="PageStyle_Rider Specif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imated" style:display-name="PageStyle_Estimat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asured" style:display-name="PageStyle_Measur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" style:display-name="PageStyle_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to" style:display-name="PageStyle_Be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q_5f_Data" style:display-name="PageStyle_RSq_D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Adams</meta:initial-creator>
    <meta:creation-date>2009-11-03T14:16:07</meta:creation-date>
    <dc:creator>Gwenn Boussard</dc:creator>
    <dc:date>2011-03-12T15:24:42</dc:date>
    <meta:generator>OpenOffice.org/3.2$Linux OpenOffice.org_project/320m19$Build-9505</meta:generator>
    <meta:editing-duration>PT00H29M43S</meta:editing-duration>
    <meta:editing-cycles>1</meta:editing-cycles>
    <meta:document-statistic meta:table-count="6" meta:cell-count="4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P0" style:volatile="true">
      <number:text> </number:text>
      <number:number number:decimal-places="1" number:min-integer-digits="1" number:grouping="true"/>
      <number:text> </number:text>
    </number:number-style>
    <number:number-style style:name="N118P1" style:volatile="true">
      <number:text> (</number:text>
      <number:number number:decimal-places="1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svg:stroke-color="#3c3c3c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minimum="5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7cm" svg:stroke-color="#808000" draw:fill-color="#808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7cm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7cm" svg:stroke-color="#ff6600" draw:fill-color="#ff66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993366" draw:fill-color="#993366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99cc00" draw:fill-color="#99cc00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33cccc" draw:fill-color="#33cccc"/>
      <style:text-properties fo:font-size="6pt" style:font-size-asian="6pt" style:font-size-complex="6pt"/>
    </style:style>
    <style:style style:name="ch1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ff9900" draw:fill-color="#ff9900"/>
      <style:text-properties fo:font-size="6pt" style:font-size-asian="6pt" style:font-size-complex="6pt"/>
    </style:style>
    <style:style style:name="ch19" style:family="chart" style:data-style-name="N118">
      <style:chart-properties chart:symbol-type="named-symbol" chart:symbol-name="arrow-left" chart:symbol-width="1.411cm" chart:symbol-height="1.411cm"/>
      <style:graphic-properties svg:stroke-width="0.07cm" svg:stroke-color="#000000" draw:fill-color="#000000"/>
      <style:text-properties fo:font-size="6pt" style:font-size-asian="6pt" style:font-size-complex="6pt"/>
    </style:style>
    <style:style style:name="ch20" style:family="chart">
      <style:graphic-properties svg:stroke-color="#3c3c3c"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23.149cm" svg:height="15.69cm" xlink:href=".." chart:class="chart:scatter" chart:style-name="ch1">
        <chart:title svg:x="7.367cm" svg:y="0.314cm" chart:style-name="ch2">
          <text:p>Estimated PSI per Tire
Given Load on That Tire
and Tire Size</text:p>
        </chart:title>
        <chart:legend chart:legend-position="end" svg:x="7.841cm" svg:y="6.827cm" chart:style-name="ch3"/>
        <chart:plot-area chart:style-name="ch4" table:cell-range-address="Est.B2:Est.G9 Est.A3:Est.A9 Berto.F3:Berto.S8 Coureur.A7:Coureur.B8" chart:data-source-has-labels="column" svg:x="0.723cm" svg:y="2.85cm" svg:width="6.657cm" svg:height="12.102cm">
          <chart:axis chart:dimension="x" chart:name="primary-x" chart:style-name="ch5">
            <chart:title svg:x="2.075cm" svg:y="14.667cm" chart:style-name="ch6">
              <text:p>Weight (Lbs) per Wheel</text:p>
            </chart:title>
          </chart:axis>
          <chart:axis chart:dimension="y" chart:name="primary-y" chart:style-name="ch7">
            <chart:title svg:x="0.463cm" svg:y="9.739cm" chart:style-name="ch8">
              <text:p>PSI per Tire</text:p>
            </chart:title>
            <chart:grid chart:style-name="ch9" chart:class="major"/>
          </chart:axis>
          <chart:series chart:style-name="ch10" chart:values-cell-range-address="Est.B3:Est.G3" chart:label-cell-address="Est.A3:Est.A3" chart:class="chart:scatter">
            <chart:domain table:cell-range-address="Est.B2:Est.G2"/>
            <chart:data-point chart:repeated="6"/>
          </chart:series>
          <chart:series chart:style-name="ch11" chart:values-cell-range-address="Est.B4:Est.G4" chart:label-cell-address="Est.A4:Est.A4" chart:class="chart:scatter">
            <chart:data-point chart:repeated="6"/>
          </chart:series>
          <chart:series chart:style-name="ch12" chart:values-cell-range-address="Est.B5:Est.G5" chart:label-cell-address="Est.A5:Est.A5" chart:class="chart:scatter">
            <chart:data-point chart:repeated="6"/>
          </chart:series>
          <chart:series chart:style-name="ch10" chart:values-cell-range-address="Est.B6:Est.G6" chart:label-cell-address="Est.A6:Est.A6" chart:class="chart:scatter">
            <chart:data-point chart:repeated="6"/>
          </chart:series>
          <chart:series chart:style-name="ch10" chart:values-cell-range-address="Est.B7:Est.G7" chart:label-cell-address="Est.A7:Est.A7" chart:class="chart:scatter">
            <chart:data-point chart:repeated="6"/>
          </chart:series>
          <chart:series chart:style-name="ch13" chart:values-cell-range-address="Est.B8:Est.G8" chart:label-cell-address="Est.A8:Est.A8" chart:class="chart:scatter">
            <chart:data-point chart:repeated="6"/>
          </chart:series>
          <chart:series chart:style-name="ch10" chart:values-cell-range-address="Est.B9:Est.G9" chart:label-cell-address="Est.A9:Est.A9" chart:class="chart:scatter">
            <chart:data-point chart:repeated="6"/>
          </chart:series>
          <chart:series chart:style-name="ch14" chart:values-cell-range-address="Berto.G3:Berto.S3" chart:label-cell-address="Berto.F3:Berto.F3" chart:class="chart:scatter">
            <chart:domain table:cell-range-address="Berto.G2:Berto.S2"/>
            <chart:data-point chart:repeated="13"/>
          </chart:series>
          <chart:series chart:style-name="ch14" chart:values-cell-range-address="Berto.G4:Berto.S4" chart:label-cell-address="Berto.F4:Berto.F4" chart:class="chart:scatter">
            <chart:domain table:cell-range-address="Berto.G2:Berto.S2"/>
            <chart:data-point chart:repeated="13"/>
          </chart:series>
          <chart:series chart:style-name="ch15" chart:values-cell-range-address="Berto.G5:Berto.S5" chart:label-cell-address="Berto.F5:Berto.F5" chart:class="chart:scatter">
            <chart:domain table:cell-range-address="Berto.G2:Berto.S2"/>
            <chart:data-point chart:repeated="13"/>
          </chart:series>
          <chart:series chart:style-name="ch16" chart:values-cell-range-address="Berto.G6:Berto.S6" chart:label-cell-address="Berto.F6:Berto.F6" chart:class="chart:scatter">
            <chart:domain table:cell-range-address="Berto.G2:Berto.S2"/>
            <chart:data-point chart:repeated="13"/>
          </chart:series>
          <chart:series chart:style-name="ch17" chart:values-cell-range-address="Berto.G7:Berto.S7" chart:label-cell-address="Berto.F7:Berto.F7" chart:class="chart:scatter">
            <chart:domain table:cell-range-address="Berto.G2:Berto.S2"/>
            <chart:data-point chart:repeated="13"/>
          </chart:series>
          <chart:series chart:style-name="ch18" chart:values-cell-range-address="Berto.G8:Berto.S8" chart:label-cell-address="Berto.F8:Berto.F8" chart:class="chart:scatter">
            <chart:domain table:cell-range-address="Berto.G2:Berto.S2"/>
            <chart:data-point chart:repeated="13"/>
          </chart:series>
          <chart:series chart:style-name="ch19" chart:values-cell-range-address="Coureur.B7:Coureur.B7" chart:label-cell-address="Coureur.A7:Coureur.A7" chart:class="chart:scatter">
            <chart:domain table:cell-range-address="Coureur.B5:Coureur.B5"/>
            <chart:data-point/>
          </chart:series>
          <chart:series chart:style-name="ch19" chart:values-cell-range-address="Coureur.B8:Coureur.B8" chart:label-cell-address="Coureur.A8:Coureur.A8" chart:class="chart:scatter">
            <chart:domain table:cell-range-address="Coureur.B6:Coureur.B6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50">
                <text:p text:id="Est.B2:Est.G2"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 text:id="Est.A3:Est.A3">20</text:p>
              </table:table-cell>
              <table:table-cell office:value-type="float" office:value="60.6936682626485">
                <text:p text:id="Est.B3:Est.G3">60.6936682626485</text:p>
              </table:table-cell>
              <table:table-cell office:value-type="float" office:value="94.6247375525647">
                <text:p>94.6247375525647</text:p>
              </table:table-cell>
              <table:table-cell office:value-type="float" office:value="128.555806842481">
                <text:p>128.555806842481</text:p>
              </table:table-cell>
              <table:table-cell office:value-type="float" office:value="162.486876132397">
                <text:p>162.486876132397</text:p>
              </table:table-cell>
              <table:table-cell office:value-type="float" office:value="196.417945422313">
                <text:p>196.417945422313</text:p>
              </table:table-cell>
              <table:table-cell office:value-type="float" office:value="264.280084002146">
                <text:p>264.280084002146</text:p>
              </table:table-cell>
            </table:table-row>
            <table:table-row>
              <table:table-cell office:value-type="string">
                <text:p text:id="Est.A4:Est.A4">23</text:p>
              </table:table-cell>
              <table:table-cell office:value-type="float" office:value="47.2587306898915">
                <text:p text:id="Est.B4:Est.G4">47.2587306898915</text:p>
              </table:table-cell>
              <table:table-cell office:value-type="float" office:value="74.4723311934292">
                <text:p>74.4723311934292</text:p>
              </table:table-cell>
              <table:table-cell office:value-type="float" office:value="101.685931696967">
                <text:p>101.685931696967</text:p>
              </table:table-cell>
              <table:table-cell office:value-type="float" office:value="128.899532200505">
                <text:p>128.899532200505</text:p>
              </table:table-cell>
              <table:table-cell office:value-type="float" office:value="156.113132704042">
                <text:p>156.113132704042</text:p>
              </table:table-cell>
              <table:table-cell office:value-type="float" office:value="210.540333711118">
                <text:p>210.540333711118</text:p>
              </table:table-cell>
            </table:table-row>
            <table:table-row>
              <table:table-cell office:value-type="string">
                <text:p text:id="Est.A5:Est.A5">25</text:p>
              </table:table-cell>
              <table:table-cell office:value-type="float" office:value="40.5465470428342">
                <text:p text:id="Est.B5:Est.G5">40.5465470428342</text:p>
              </table:table-cell>
              <table:table-cell office:value-type="float" office:value="64.4040557228433">
                <text:p>64.4040557228433</text:p>
              </table:table-cell>
              <table:table-cell office:value-type="float" office:value="88.2615644028523">
                <text:p>88.2615644028523</text:p>
              </table:table-cell>
              <table:table-cell office:value-type="float" office:value="112.119073082861">
                <text:p>112.119073082861</text:p>
              </table:table-cell>
              <table:table-cell office:value-type="float" office:value="135.97658176287">
                <text:p>135.97658176287</text:p>
              </table:table-cell>
              <table:table-cell office:value-type="float" office:value="183.691599122889">
                <text:p>183.691599122889</text:p>
              </table:table-cell>
            </table:table-row>
            <table:table-row>
              <table:table-cell office:value-type="string">
                <text:p text:id="Est.A6:Est.A6">28</text:p>
              </table:table-cell>
              <table:table-cell office:value-type="float" office:value="32.7307525997189">
                <text:p text:id="Est.B6:Est.G6">32.7307525997189</text:p>
              </table:table-cell>
              <table:table-cell office:value-type="float" office:value="52.6803640581703">
                <text:p>52.6803640581703</text:p>
              </table:table-cell>
              <table:table-cell office:value-type="float" office:value="72.6299755166216">
                <text:p>72.6299755166216</text:p>
              </table:table-cell>
              <table:table-cell office:value-type="float" office:value="92.579586975073">
                <text:p>92.579586975073</text:p>
              </table:table-cell>
              <table:table-cell office:value-type="float" office:value="112.529198433524">
                <text:p>112.529198433524</text:p>
              </table:table-cell>
              <table:table-cell office:value-type="float" office:value="152.428421350427">
                <text:p>152.428421350427</text:p>
              </table:table-cell>
            </table:table-row>
            <table:table-row>
              <table:table-cell office:value-type="string">
                <text:p text:id="Est.A7:Est.A7">32</text:p>
              </table:table-cell>
              <table:table-cell office:value-type="float" office:value="25.1480170461567">
                <text:p text:id="Est.B7:Est.G7">25.1480170461567</text:p>
              </table:table-cell>
              <table:table-cell office:value-type="float" office:value="41.306260727827">
                <text:p>41.306260727827</text:p>
              </table:table-cell>
              <table:table-cell office:value-type="float" office:value="57.4645044094973">
                <text:p>57.4645044094973</text:p>
              </table:table-cell>
              <table:table-cell office:value-type="float" office:value="73.6227480911676">
                <text:p>73.6227480911676</text:p>
              </table:table-cell>
              <table:table-cell office:value-type="float" office:value="89.7809917728379">
                <text:p>89.7809917728379</text:p>
              </table:table-cell>
              <table:table-cell office:value-type="float" office:value="122.097479136179">
                <text:p>122.097479136179</text:p>
              </table:table-cell>
            </table:table-row>
            <table:table-row>
              <table:table-cell office:value-type="string">
                <text:p text:id="Est.A8:Est.A8">35</text:p>
              </table:table-cell>
              <table:table-cell office:value-type="float" office:value="20.8853481148958">
                <text:p text:id="Est.B8:Est.G8">20.8853481148958</text:p>
              </table:table-cell>
              <table:table-cell office:value-type="float" office:value="34.9122573309357">
                <text:p>34.9122573309357</text:p>
              </table:table-cell>
              <table:table-cell office:value-type="float" office:value="48.9391665469755">
                <text:p>48.9391665469755</text:p>
              </table:table-cell>
              <table:table-cell office:value-type="float" office:value="62.9660757630153">
                <text:p>62.9660757630153</text:p>
              </table:table-cell>
              <table:table-cell office:value-type="float" office:value="76.9929849790552">
                <text:p>76.9929849790552</text:p>
              </table:table-cell>
              <table:table-cell office:value-type="float" office:value="105.046803411135">
                <text:p>105.046803411135</text:p>
              </table:table-cell>
            </table:table-row>
            <table:table-row>
              <table:table-cell office:value-type="string">
                <text:p text:id="Est.A9:Est.A9">37</text:p>
              </table:table-cell>
              <table:table-cell office:value-type="float" office:value="18.5293902530592">
                <text:p text:id="Est.B9:Est.G9">18.5293902530592</text:p>
              </table:table-cell>
              <table:table-cell office:value-type="float" office:value="31.3783205381807">
                <text:p>31.3783205381807</text:p>
              </table:table-cell>
              <table:table-cell office:value-type="float" office:value="44.2272508233023">
                <text:p>44.2272508233023</text:p>
              </table:table-cell>
              <table:table-cell office:value-type="float" office:value="57.0761811084238">
                <text:p>57.0761811084238</text:p>
              </table:table-cell>
              <table:table-cell office:value-type="float" office:value="69.9251113935454">
                <text:p>69.9251113935454</text:p>
              </table:table-cell>
              <table:table-cell office:value-type="float" office:value="95.6229719637884">
                <text:p>95.6229719637884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3:Berto.F3">20 Berto</text:p>
              </table:table-cell>
              <table:table-cell office:value-type="float" office:value="80">
                <text:p text:id="Berto.G3:Berto.S3">80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53.636363636364">
                <text:p>153.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4:Berto.F4">23 Berto</text:p>
              </table:table-cell>
              <table:table-cell office:value-type="float" office:value="65">
                <text:p text:id="Berto.G4:Berto.S4">65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5:Berto.F5">25 Berto</text:p>
              </table:table-cell>
              <table:table-cell office:value-type="float" office:value="55">
                <text:p text:id="Berto.G5:Berto.S5">55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30">
                <text:p>130</text:p>
              </table:table-cell>
              <table:table-cell office:value-type="float" office:value="137.600419140761">
                <text:p>137.600419140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6:Berto.F6">28 Berto</text:p>
              </table:table-cell>
              <table:table-cell office:value-type="float" office:value="46">
                <text:p text:id="Berto.G6:Berto.S6">46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7:Berto.F7">32 Berto</text:p>
              </table:table-cell>
              <table:table-cell office:value-type="float" office:value="38">
                <text:p text:id="Berto.G7:Berto.S7">38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93.6363636363636">
                <text:p>93.6363636363636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8:Berto.F8">37 Berto</text:p>
              </table:table-cell>
              <table:table-cell office:value-type="float" office:value="1.#NAN">
                <text:p text:id="Berto.G8:Berto.S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60">
                <text:p text:id="Coureur.B5:Coureur.B5">60</text:p>
              </table:table-cell>
            </table:table-row>
            <table:table-row>
              <table:table-cell office:value-type="string">
                <text:p text:id="Coureur.A7:Coureur.A7">Arrière avec pneu de 30mm (bar)</text:p>
              </table:table-cell>
              <table:table-cell office:value-type="float" office:value="6.03110469253563">
                <text:p text:id="Coureur.B7:Coureur.B7">6.03110469253563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40">
                <text:p text:id="Coureur.B6:Coureur.B6">40</text:p>
              </table:table-cell>
            </table:table-row>
            <table:table-row>
              <table:table-cell office:value-type="string">
                <text:p text:id="Coureur.A8:Coureur.A8">Avant avec pneu de 30mm (bar)</text:p>
              </table:table-cell>
              <table:table-cell office:value-type="float" office:value="3.85605761222606">
                <text:p text:id="Coureur.B8:Coureur.B8">3.856057612226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3c3c3c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25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6" style:family="chart" style:data-style-name="N0">
      <style:chart-properties chart:display-label="true" chart:logarithmic="false" chart:maximum="3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7cm" svg:stroke-color="#808000" draw:fill-color="#808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7cm" svg:stroke-color="#33cccc" draw:fill-color="#33cccc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7cm" svg:stroke-color="#ff9900" draw:fill-color="#ff9900"/>
      <style:text-properties fo:font-size="6pt" style:font-size-asian="6pt" style:font-size-complex="6pt"/>
    </style:style>
    <style:style style:name="ch14" style:family="chart">
      <style:graphic-properties svg:stroke-color="#3c3c3c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3.149cm" svg:height="15.69cm" xlink:href=".." chart:class="chart:scatter" chart:style-name="ch1">
        <chart:legend chart:legend-position="15.69cm" svg:x="20.706cm" svg:y="5.899cm" chart:style-name="ch2"/>
        <chart:plot-area chart:style-name="ch3" table:cell-range-address="Berto.F2:Berto.S8" chart:data-source-has-labels="column" svg:x="0.723cm" svg:y="0.313cm" svg:width="21.964cm" svg:height="14.952cm">
          <chart:axis chart:dimension="x" chart:name="primary-x" chart:style-name="ch4">
            <chart:title svg:x="9.728cm" svg:y="14.98cm" chart:style-name="ch5">
              <text:p>Weight (Lbs) per Wheel</text:p>
            </chart:title>
          </chart:axis>
          <chart:axis chart:dimension="y" chart:name="primary-y" chart:style-name="ch6">
            <chart:title svg:x="0.463cm" svg:y="8.852cm" chart:style-name="ch7">
              <text:p>PSI per Wheel</text:p>
            </chart:title>
            <chart:grid chart:style-name="ch8" chart:class="major"/>
          </chart:axis>
          <chart:series chart:style-name="ch9" chart:values-cell-range-address="Berto.G3:Berto.S3" chart:label-cell-address="Berto.F3:Berto.F3" chart:class="chart:scatter">
            <chart:domain table:cell-range-address="Berto.G2:Berto.S2"/>
            <chart:data-point chart:repeated="13"/>
          </chart:series>
          <chart:series chart:style-name="ch10" chart:values-cell-range-address="Berto.G4:Berto.S4" chart:label-cell-address="Berto.F4:Berto.F4" chart:class="chart:scatter">
            <chart:data-point chart:repeated="13"/>
          </chart:series>
          <chart:series chart:style-name="ch11" chart:values-cell-range-address="Berto.G5:Berto.S5" chart:label-cell-address="Berto.F5:Berto.F5" chart:class="chart:scatter">
            <chart:data-point chart:repeated="13"/>
          </chart:series>
          <chart:series chart:style-name="ch9" chart:values-cell-range-address="Berto.G6:Berto.S6" chart:label-cell-address="Berto.F6:Berto.F6" chart:class="chart:scatter">
            <chart:data-point chart:repeated="13"/>
          </chart:series>
          <chart:series chart:style-name="ch12" chart:values-cell-range-address="Berto.G7:Berto.S7" chart:label-cell-address="Berto.F7:Berto.F7" chart:class="chart:scatter">
            <chart:data-point chart:repeated="13"/>
          </chart:series>
          <chart:series chart:style-name="ch13" chart:values-cell-range-address="Berto.G8:Berto.S8" chart:label-cell-address="Berto.F8:Berto.F8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3:Berto.F3">20 Berto</text:p>
              </table:table-cell>
              <table:table-cell office:value-type="float" office:value="80">
                <text:p text:id="Berto.G3:Berto.S3">80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53.636363636364">
                <text:p>153.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4:Berto.F4">23 Berto</text:p>
              </table:table-cell>
              <table:table-cell office:value-type="float" office:value="65">
                <text:p text:id="Berto.G4:Berto.S4">65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5:Berto.F5">25 Berto</text:p>
              </table:table-cell>
              <table:table-cell office:value-type="float" office:value="55">
                <text:p text:id="Berto.G5:Berto.S5">55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30">
                <text:p>130</text:p>
              </table:table-cell>
              <table:table-cell office:value-type="float" office:value="137.600419140761">
                <text:p>137.600419140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6:Berto.F6">28 Berto</text:p>
              </table:table-cell>
              <table:table-cell office:value-type="float" office:value="46">
                <text:p text:id="Berto.G6:Berto.S6">46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7:Berto.F7">32 Berto</text:p>
              </table:table-cell>
              <table:table-cell office:value-type="float" office:value="38">
                <text:p text:id="Berto.G7:Berto.S7">38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93.6363636363636">
                <text:p>93.6363636363636</text:p>
              </table:table-cell>
            </table:table-row>
            <table:table-row>
              <table:table-cell office:value-type="string">
                <text:p text:id="Berto.F8:Berto.F8">37 Berto</text:p>
              </table:table-cell>
              <table:table-cell office:value-type="float" office:value="1.#NAN">
                <text:p text:id="Berto.G8:Berto.S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3c3c3c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7cm" svg:stroke-color="#808000" draw:fill-color="#8080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7cm" svg:stroke-color="#33cccc" draw:fill-color="#33cc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svg:stroke-color="#3c3c3c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47cm" svg:height="7.222cm" xlink:href=".." chart:class="chart:scatter" chart:style-name="ch1">
        <chart:legend chart:legend-position="7.222cm" svg:x="13.576cm" svg:y="1.579cm" chart:style-name="ch2"/>
        <chart:plot-area chart:style-name="ch3" table:cell-range-address="Berto.F2:Berto.S8" chart:data-source-has-labels="column" svg:x="0.33cm" svg:y="0.144cm" svg:width="15.887cm" svg:height="6.93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erto.G3:Berto.S3" chart:label-cell-address="Berto.F3:Berto.F3" chart:class="chart:scatter">
            <chart:domain table:cell-range-address="Berto.G2:Berto.S2"/>
            <chart:data-point chart:repeated="13"/>
          </chart:series>
          <chart:series chart:style-name="ch7" chart:values-cell-range-address="Berto.G4:Berto.S4" chart:label-cell-address="Berto.F4:Berto.F4" chart:class="chart:scatter">
            <chart:data-point chart:repeated="13"/>
          </chart:series>
          <chart:series chart:style-name="ch8" chart:values-cell-range-address="Berto.G5:Berto.S5" chart:label-cell-address="Berto.F5:Berto.F5" chart:class="chart:scatter">
            <chart:data-point chart:repeated="13"/>
          </chart:series>
          <chart:series chart:style-name="ch6" chart:values-cell-range-address="Berto.G6:Berto.S6" chart:label-cell-address="Berto.F6:Berto.F6" chart:class="chart:scatter">
            <chart:data-point chart:repeated="13"/>
          </chart:series>
          <chart:series chart:style-name="ch9" chart:values-cell-range-address="Berto.G7:Berto.S7" chart:label-cell-address="Berto.F7:Berto.F7" chart:class="chart:scatter">
            <chart:data-point chart:repeated="13"/>
          </chart:series>
          <chart:series chart:style-name="ch10" chart:values-cell-range-address="Berto.G8:Berto.S8" chart:label-cell-address="Berto.F8:Berto.F8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66">
                <text:p text:id="Berto.G2:Berto.S2">66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 text:id="Berto.F3:Berto.F3">20 Berto</text:p>
              </table:table-cell>
              <table:table-cell office:value-type="float" office:value="80">
                <text:p text:id="Berto.G3:Berto.S3">80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53.636363636364">
                <text:p>153.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4:Berto.F4">23 Berto</text:p>
              </table:table-cell>
              <table:table-cell office:value-type="float" office:value="65">
                <text:p text:id="Berto.G4:Berto.S4">65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5:Berto.F5">25 Berto</text:p>
              </table:table-cell>
              <table:table-cell office:value-type="float" office:value="55">
                <text:p text:id="Berto.G5:Berto.S5">55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30">
                <text:p>130</text:p>
              </table:table-cell>
              <table:table-cell office:value-type="float" office:value="137.600419140761">
                <text:p>137.600419140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6:Berto.F6">28 Berto</text:p>
              </table:table-cell>
              <table:table-cell office:value-type="float" office:value="46">
                <text:p text:id="Berto.G6:Berto.S6">46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erto.F7:Berto.F7">32 Berto</text:p>
              </table:table-cell>
              <table:table-cell office:value-type="float" office:value="38">
                <text:p text:id="Berto.G7:Berto.S7">38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93.6363636363636">
                <text:p>93.6363636363636</text:p>
              </table:table-cell>
            </table:table-row>
            <table:table-row>
              <table:table-cell office:value-type="string">
                <text:p text:id="Berto.F8:Berto.F8">37 Berto</text:p>
              </table:table-cell>
              <table:table-cell office:value-type="float" office:value="1.#NAN">
                <text:p text:id="Berto.G8:Berto.S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svg:stroke-color="#3c3c3c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maximum="1" chart:reverse-direction="false" text:line-break="false" chart:axis-position="end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symbol-type="named-symbol" chart:symbol-name="square" chart:symbol-width="0.246cm" chart:symbol-height="0.246cm"/>
      <style:graphic-properties svg:stroke-width="0.07cm" svg:stroke-color="#993366" draw:fill-color="#99336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46cm" chart:symbol-height="0.246cm"/>
      <style:graphic-properties svg:stroke-width="0.07cm" svg:stroke-color="#99cc00" draw:fill-color="#99cc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bow-tie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10" style:family="chart">
      <style:graphic-properties svg:stroke-color="#3c3c3c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69cm" svg:height="7.699cm" xlink:href=".." chart:class="chart:scatter" chart:style-name="ch1">
        <chart:legend chart:legend-position="end" svg:x="13.591cm" svg:y="3.498cm" chart:style-name="ch2"/>
        <chart:plot-area chart:style-name="ch3" table:cell-range-address="RSq_Data.B1:RSq_Data.E28" chart:data-source-has-labels="row" svg:x="0.389cm" svg:y="0.153cm" svg:width="12.814cm" svg:height="7.2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RSq_Data.C2:RSq_Data.C28" chart:label-cell-address="RSq_Data.C1:RSq_Data.C1" chart:class="chart:scatter">
            <chart:domain table:cell-range-address="RSq_Data.B2:RSq_Data.B28"/>
            <chart:data-point chart:repeated="27"/>
          </chart:series>
          <chart:series chart:attached-axis="primary-y" chart:style-name="ch8" chart:values-cell-range-address="RSq_Data.D2:RSq_Data.D28" chart:label-cell-address="RSq_Data.D1:RSq_Data.D1" chart:class="chart:scatter">
            <chart:data-point chart:repeated="27"/>
          </chart:series>
          <chart:series chart:attached-axis="secondary-y" chart:style-name="ch9" chart:values-cell-range-address="RSq_Data.E2:RSq_Data.E28" chart:label-cell-address="RSq_Data.E1:RSq_Data.E1" chart:class="chart:scatter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RSq_Data.C1:RSq_Data.C1">Slope</text:p>
              </table:table-cell>
              <table:table-cell office:value-type="string">
                <text:p text:id="RSq_Data.D1:RSq_Data.D1">Intercept</text:p>
              </table:table-cell>
              <table:table-cell office:value-type="string">
                <text:p text:id="RSq_Data.E1:RSq_Data.E1">R_S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RSq_Data.B2:RSq_Data.B28">0</text:p>
              </table:table-cell>
              <table:table-cell office:value-type="float" office:value="0.533212920058384">
                <text:p text:id="RSq_Data.C2:RSq_Data.C28">0.533212920058384</text:p>
              </table:table-cell>
              <table:table-cell office:value-type="float" office:value="30.3238159294497">
                <text:p text:id="RSq_Data.D2:RSq_Data.D28">30.3238159294497</text:p>
              </table:table-cell>
              <table:table-cell office:value-type="float" office:value="0.256948206245831">
                <text:p text:id="RSq_Data.E2:RSq_Data.E28">0.2569482062458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22.243244021948">
                <text:p>122.243244021948</text:p>
              </table:table-cell>
              <table:table-cell office:value-type="float" office:value="-9.79189994609108">
                <text:p>-9.79189994609108</text:p>
              </table:table-cell>
              <table:table-cell office:value-type="float" office:value="0.995399470299157">
                <text:p>0.995399470299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6875">
                <text:p>1.546875</text:p>
              </table:table-cell>
              <table:table-cell office:value-type="float" office:value="140.123955705644">
                <text:p>140.123955705644</text:p>
              </table:table-cell>
              <table:table-cell office:value-type="float" office:value="-8.23828626107866">
                <text:p>-8.23828626107866</text:p>
              </table:table-cell>
              <table:table-cell office:value-type="float" office:value="0.996532465448936">
                <text:p>0.9965324654489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703125">
                <text:p>1.5703125</text:p>
              </table:table-cell>
              <table:table-cell office:value-type="float" office:value="149.981258668397">
                <text:p>149.981258668397</text:p>
              </table:table-cell>
              <table:table-cell office:value-type="float" office:value="-7.44687871157599">
                <text:p>-7.44687871157599</text:p>
              </table:table-cell>
              <table:table-cell office:value-type="float" office:value="0.996730053258751">
                <text:p>0.9967300532587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76171875">
                <text:p>1.576171875</text:p>
              </table:table-cell>
              <table:table-cell office:value-type="float" office:value="152.547992275871">
                <text:p>152.547992275871</text:p>
              </table:table-cell>
              <table:table-cell office:value-type="float" office:value="-7.24773184567496">
                <text:p>-7.24773184567496</text:p>
              </table:table-cell>
              <table:table-cell office:value-type="float" office:value="0.996742959627769">
                <text:p>0.996742959627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7763671875">
                <text:p>1.57763671875</text:p>
              </table:table-cell>
              <table:table-cell office:value-type="float" office:value="153.196259764633">
                <text:p>153.196259764633</text:p>
              </table:table-cell>
              <table:table-cell office:value-type="float" office:value="-7.19786964647606">
                <text:p>-7.19786964647606</text:p>
              </table:table-cell>
              <table:table-cell office:value-type="float" office:value="0.996743953550561">
                <text:p>0.9967439535505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78369140625">
                <text:p>1.578369140625</text:p>
              </table:table-cell>
              <table:table-cell office:value-type="float" office:value="153.521388494981">
                <text:p>153.521388494981</text:p>
              </table:table-cell>
              <table:table-cell office:value-type="float" office:value="-7.17292743478615">
                <text:p>-7.17292743478615</text:p>
              </table:table-cell>
              <table:table-cell office:value-type="float" office:value="0.996744117481684">
                <text:p>0.996744117481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7846069335938">
                <text:p>1.57846069335938</text:p>
              </table:table-cell>
              <table:table-cell office:value-type="float" office:value="153.562076324988">
                <text:p>153.562076324988</text:p>
              </table:table-cell>
              <table:table-cell office:value-type="float" office:value="-7.16980914023299">
                <text:p>-7.16980914023299</text:p>
              </table:table-cell>
              <table:table-cell office:value-type="float" office:value="0.996744122387131">
                <text:p>0.9967441223871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785">
                <text:p>1.5785</text:p>
              </table:table-cell>
              <table:table-cell office:value-type="float" office:value="153.579548156069">
                <text:p>153.579548156069</text:p>
              </table:table-cell>
              <table:table-cell office:value-type="float" office:value="-7.16847031718387">
                <text:p>-7.16847031718387</text:p>
              </table:table-cell>
              <table:table-cell office:value-type="float" office:value="0.996744123431122">
                <text:p>0.9967441234311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7850646972656">
                <text:p>1.57850646972656</text:p>
              </table:table-cell>
              <table:table-cell office:value-type="float" office:value="153.582424138016">
                <text:p>153.582424138016</text:p>
              </table:table-cell>
              <table:table-cell office:value-type="float" office:value="-7.16824994987026">
                <text:p>-7.16824994987026</text:p>
              </table:table-cell>
              <table:table-cell office:value-type="float" office:value="0.996744123541813">
                <text:p>0.9967441235418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852935791016">
                <text:p>1.57852935791016</text:p>
              </table:table-cell>
              <table:table-cell office:value-type="float" office:value="153.59259901918">
                <text:p>153.59259901918</text:p>
              </table:table-cell>
              <table:table-cell office:value-type="float" office:value="-7.16747034392134">
                <text:p>-7.16747034392134</text:p>
              </table:table-cell>
              <table:table-cell office:value-type="float" office:value="0.996744123794679">
                <text:p>0.996744123794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7854080200195">
                <text:p>1.57854080200195</text:p>
              </table:table-cell>
              <table:table-cell office:value-type="float" office:value="153.597686703443">
                <text:p>153.597686703443</text:p>
              </table:table-cell>
              <table:table-cell office:value-type="float" office:value="-7.1670805382556">
                <text:p>-7.1670805382556</text:p>
              </table:table-cell>
              <table:table-cell office:value-type="float" office:value="0.996744123839998">
                <text:p>0.9967441238399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785436630249">
                <text:p>1.5785436630249</text:p>
              </table:table-cell>
              <table:table-cell office:value-type="float" office:value="153.598958649893">
                <text:p>153.598958649893</text:p>
              </table:table-cell>
              <table:table-cell office:value-type="float" office:value="-7.16698308655876">
                <text:p>-7.16698308655876</text:p>
              </table:table-cell>
              <table:table-cell office:value-type="float" office:value="0.996744123842879">
                <text:p>0.996744123842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7854437828064">
                <text:p>1.57854437828064</text:p>
              </table:table-cell>
              <table:table-cell office:value-type="float" office:value="153.599276638092">
                <text:p>153.599276638092</text:p>
              </table:table-cell>
              <table:table-cell office:value-type="float" office:value="-7.16695872361703">
                <text:p>-7.16695872361703</text:p>
              </table:table-cell>
              <table:table-cell office:value-type="float" office:value="0.996744123843071">
                <text:p>0.9967441238430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7854455709457">
                <text:p>1.57854455709457</text:p>
              </table:table-cell>
              <table:table-cell office:value-type="float" office:value="153.599356135241">
                <text:p>153.599356135241</text:p>
              </table:table-cell>
              <table:table-cell office:value-type="float" office:value="-7.16695263288052">
                <text:p>-7.16695263288052</text:p>
              </table:table-cell>
              <table:table-cell office:value-type="float" office:value="0.996744123843086">
                <text:p>0.9967441238430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7854466885328">
                <text:p>1.57854466885328</text:p>
              </table:table-cell>
              <table:table-cell office:value-type="float" office:value="153.599405820979">
                <text:p>153.599405820979</text:p>
              </table:table-cell>
              <table:table-cell office:value-type="float" office:value="-7.16694882617">
                <text:p>-7.16694882617</text:p>
              </table:table-cell>
              <table:table-cell office:value-type="float" office:value="0.996744123843088">
                <text:p>0.9967441238430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7854509353638">
                <text:p>1.57854509353638</text:p>
              </table:table-cell>
              <table:table-cell office:value-type="float" office:value="153.599594626926">
                <text:p>153.599594626926</text:p>
              </table:table-cell>
              <table:table-cell office:value-type="float" office:value="-7.16693436066835">
                <text:p>-7.16693436066835</text:p>
              </table:table-cell>
              <table:table-cell office:value-type="float" office:value="0.996744123843052">
                <text:p>0.9967441238430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7854652404785">
                <text:p>1.57854652404785</text:p>
              </table:table-cell>
              <table:table-cell office:value-type="float" office:value="153.600230606497">
                <text:p>153.600230606497</text:p>
              </table:table-cell>
              <table:table-cell office:value-type="float" office:value="-7.16688563474986">
                <text:p>-7.16688563474986</text:p>
              </table:table-cell>
              <table:table-cell office:value-type="float" office:value="0.99674412384238">
                <text:p>0.996744123842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7855224609375">
                <text:p>1.57855224609375</text:p>
              </table:table-cell>
              <table:table-cell office:value-type="float" office:value="153.602774550167">
                <text:p>153.602774550167</text:p>
              </table:table-cell>
              <table:table-cell office:value-type="float" office:value="-7.16669073079574">
                <text:p>-7.16669073079574</text:p>
              </table:table-cell>
              <table:table-cell office:value-type="float" office:value="0.996744123831243">
                <text:p>0.9967441238312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787353515625">
                <text:p>1.5787353515625</text:p>
              </table:table-cell>
              <table:table-cell office:value-type="float" office:value="153.684202196601">
                <text:p>153.684202196601</text:p>
              </table:table-cell>
              <table:table-cell office:value-type="float" office:value="-7.16045356756541">
                <text:p>-7.16045356756541</text:p>
              </table:table-cell>
              <table:table-cell office:value-type="float" office:value="0.996744116338108">
                <text:p>0.9967441163381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791015625">
                <text:p>1.5791015625</text:p>
              </table:table-cell>
              <table:table-cell office:value-type="float" office:value="153.847182347726">
                <text:p>153.847182347726</text:p>
              </table:table-cell>
              <table:table-cell office:value-type="float" office:value="-7.14797786575816">
                <text:p>-7.14797786575816</text:p>
              </table:table-cell>
              <table:table-cell office:value-type="float" office:value="0.996744059844943">
                <text:p>0.9967440598449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8203125">
                <text:p>1.58203125</text:p>
              </table:table-cell>
              <table:table-cell office:value-type="float" office:value="155.157036070094">
                <text:p>155.157036070094</text:p>
              </table:table-cell>
              <table:table-cell office:value-type="float" office:value="-7.04810677446224">
                <text:p>-7.04810677446224</text:p>
              </table:table-cell>
              <table:table-cell office:value-type="float" office:value="0.996741620393559">
                <text:p>0.996741620393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9375">
                <text:p>1.59375</text:p>
              </table:table-cell>
              <table:table-cell office:value-type="float" office:value="160.504838124867">
                <text:p>160.504838124867</text:p>
              </table:table-cell>
              <table:table-cell office:value-type="float" office:value="-6.64749942087501">
                <text:p>-6.64749942087501</text:p>
              </table:table-cell>
              <table:table-cell office:value-type="float" office:value="0.996696897832282">
                <text:p>0.9966968978322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875">
                <text:p>1.6875</text:p>
              </table:table-cell>
              <table:table-cell office:value-type="float" office:value="210.203782949882">
                <text:p>210.203782949882</text:p>
              </table:table-cell>
              <table:table-cell office:value-type="float" office:value="-3.3939404476817">
                <text:p>-3.3939404476817</text:p>
              </table:table-cell>
              <table:table-cell office:value-type="float" office:value="0.994473760337923">
                <text:p>0.9944737603379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875">
                <text:p>1.875</text:p>
              </table:table-cell>
              <table:table-cell office:value-type="float" office:value="358.555848814129">
                <text:p>358.555848814129</text:p>
              </table:table-cell>
              <table:table-cell office:value-type="float" office:value="3.18196767385768">
                <text:p>3.18196767385768</text:p>
              </table:table-cell>
              <table:table-cell office:value-type="float" office:value="0.98202356457607">
                <text:p>0.982023564576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25">
                <text:p>2.25</text:p>
              </table:table-cell>
              <table:table-cell office:value-type="float" office:value="1031.5229342509">
                <text:p>1031.5229342509</text:p>
              </table:table-cell>
              <table:table-cell office:value-type="float" office:value="15.5386608238925">
                <text:p>15.5386608238925</text:p>
              </table:table-cell>
              <table:table-cell office:value-type="float" office:value="0.938532297266575">
                <text:p>0.938532297266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8514.08463454353">
                <text:p>8514.08463454353</text:p>
              </table:table-cell>
              <table:table-cell office:value-type="float" office:value="34.5806762428213">
                <text:p>34.5806762428213</text:p>
              </table:table-cell>
              <table:table-cell office:value-type="float" office:value="0.833702194586145">
                <text:p>0.8337021945861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